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Calandkade 16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AL-en laagspanningskabel ten behoeve van het aansluiten van appartementen ter hoogte van de Calandkade 161 in de periode van 16 april 2018 tot en met 28 december 2018</text:p>
            <text:p text:style-name="common-al"/>
            <text:p text:style-name="common-al">Ons kenmerk: 00408IBA18</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Calandkade 161</text:p>
            <text:p text:style-name="tussenkopcur">
            <text:span text:style-name="nadrukvet">Datum bekendmaking besluit:</text:span>
          </text:p>
            <text:p text:style-name="common-al">18 me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8988</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988</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988</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Calandkade 16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988</meta:user-defined>
    <meta:user-defined meta:name="OVERHEIDop.GmbID/DC.identifier">gmb-2018-108988</meta:user-defined>
    <meta:user-defined meta:name="OVERHEID.TaxonomieBeleidsagenda/OVERHEID.category">Ruimte en infrastructuur | Organisatie en beleid</meta:user-defined>
    <meta:user-defined meta:name="DCTERMS.abstract">Het aanleggen van een AL-en laagspanningskabel ten behoeve van het aansluiten van appartementen ter hoogte van de Calandkade 161 in de periode van 16 april 2018 tot en met 28 december 2018</meta:user-defined>
    <meta:user-defined meta:name="OVERHEIDop.referentienummer">00408IBA18/674948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1AA 161d</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580873-v1-BM 180522 00408IBA18 Cala...|exb-2018-31673</meta:user-defined>
    <meta:user-defined meta:name="OVERHEID.EPSG28992/DC.spatial">81216.58 452906.29</meta:user-defined>
    <meta:user-defined meta:name="OVERHEIDop.versieInformatie"/>
  </office:meta>
</office:document-meta>
</file>