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uidelijke Meentste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ei 2018 tot en met woensdag 9 mei 2018 de volgende aanvragen om omgevingsvergunning heeft verleend:</text:p>
            <text:p text:style-name="tussenkopcur">REGULIERE PROCEDURE</text:p>
            <text:p text:style-name="tussenkopcur">Bouwen</text:p>
            <text:p text:style-name="common-al">• Het bouwen van een loods, Zuidelijke meentsteeg 5, Rhenen. Aanvraagnummer 3521427. Datum bekendmaking besluit: 7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9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Zuidelijke Meentste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86</meta:user-defined>
    <meta:user-defined meta:name="OVERHEIDop.GmbID/DC.identifier">gmb-2018-108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5</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56 443967</meta:user-defined>
    <meta:user-defined meta:name="OVERHEIDop.versieInformatie"/>
  </office:meta>
</office:document-meta>
</file>