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, Herstraat 45, locatie, verleende omgevingsvergunning (uitgebreide procedure) 24-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huisvesten van arbeidsmigrant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898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8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8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Herstraat 45, locatie, verleende omgevingsvergunning (uitgebreide procedure) 24-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985</meta:user-defined>
    <meta:user-defined meta:name="OVERHEIDop.GmbID/DC.identifier">gmb-2018-108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H 45</meta:user-defined>
    <meta:user-defined meta:name="OVERHEIDop.woonplaats">Horst</meta:user-defined>
    <meta:user-defined meta:name="OVERHEIDop.straatnaam">Herstraat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formulier Herstraat 45|exb-2018-31665</meta:user-defined>
    <meta:user-defined meta:name="OVERHEIDop.externeBijlage">Besluit|exb-2018-31666</meta:user-defined>
    <meta:user-defined meta:name="OVERHEIDop.externeBijlage">motivatie huisvesting bij veranderen bestemming|exb-2018-31667</meta:user-defined>
    <meta:user-defined meta:name="OVERHEIDop.externeBijlage">Situatie tekning  Herstraat 45|exb-2018-31668</meta:user-defined>
    <meta:user-defined meta:name="OVERHEIDop.externeBijlage">tekening bestaande situatie|exb-2018-31669</meta:user-defined>
    <meta:user-defined meta:name="OVERHEIDop.externeBijlage">tekening gewijzigde situatie|exb-2018-31670</meta:user-defined>
    <meta:user-defined meta:name="OVERHEIDop.externeBijlage">tekening riolering gewijzigde situatie|exb-2018-31671</meta:user-defined>
    <meta:user-defined meta:name="OVERHEID.EPSG28992/DC.spatial">201089 384998</meta:user-defined>
    <meta:user-defined meta:name="OVERHEIDop.versieInformatie"/>
  </office:meta>
</office:document-meta>
</file>