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ontheffing muziek en geluid, Wijkvereniging De Prinsenhof,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jkvereniging Prinsenhof in Made een ontheffing is verleend voor het ten gehore brengen van muziek tijdens het evenement “Feestweekend opening en ingebruikname Prinsenpark” op vrijdag 22 juni 2018 van 12.00 uur tot 20.00 uur aan de Prinsenhof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8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ontheffing muziek en geluid, Wijkvereniging De Prinsenhof,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84</meta:user-defined>
    <meta:user-defined meta:name="OVERHEIDop.GmbID/DC.identifier">gmb-2018-1089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