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Bo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Rien Broere’s Pluimveehandel en vee- vleesbedrijf voor het adres:</text:p>
            <text:p text:style-name="common-al">Bosweg 19, 3922 GK Elst. De melding heeft betrekking op het realiseren van een nieuwe opslag voor vaste mest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98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Bo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81</meta:user-defined>
    <meta:user-defined meta:name="OVERHEIDop.GmbID/DC.identifier">gmb-2018-10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</meta:user-defined>
    <meta:user-defined meta:name="OVERHEIDop.woonplaats">Elst U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837 444881</meta:user-defined>
    <meta:user-defined meta:name="OVERHEIDop.versieInformatie"/>
  </office:meta>
</office:document-meta>
</file>