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verleende reguliere omgevingsvergunning -Arnhemseweg 107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 reguliere procedure</text:span>
          </text:p>
            <text:p text:style-name="common-al">
            <text:span text:style-name="nadrukvet">Op grond van de Wet algemene bepalingen omgevingsrecht</text:span>
          </text:p>
            <text:p text:style-name="common-al"/>
            <text:p text:style-name="common-al">Arnhemseweg 107 te Leusden-het verwijderen van asbesthoudende coating van het gebouw-Wabo-2018-083 (29-05-2018)</text:p>
            <text:p text:style-name="common-al"/>
            <text:p text:style-name="common-al">
            <text:span text:style-name="nadrukvet">Inwerkingtreding</text:span>
          </text:p>
            <text:p text:style-name="common-al">Het besluit treedt in werking met ingang van de dag na haar bekendmaking (datum bekendmaking staat tussen haakjes), tenzij sprake is van de uitzonderingen genoemd in artikel 6.1 lid 2 van de Wet algemene bepalingen omgevingsrecht, o.a. slopen en kappen.</text:p>
            <text:p text:style-name="common-al">In deze gevallen treedt het besluit in werking nadat de bezwaartermijn van zes weken is verstreken. Indien er een voorlopige voorziening is aangevraagd, treedt het besluit in werking als er op het verzoek is beslist. Indien een omgevingsvergunning van rechtswege is verleend, wordt de inwerkingtreding opgeschort tot de bezwaartermijn van zes weken is verstreken of op het bezwaar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108979</text:span><text:line-break/><text:date style:data-style-name="dag" text:fixed="true" text:date-value="2018-05-30"/><text:line-break/><text:date style:data-style-name="jaar" text:fixed="true" text:date-value="2018-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9</text:span><text:date style:data-style-name="nicedate" text:fixed="true" text:date-value="2018-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8979</text:span><text:date style:data-style-name="nicedate" text:fixed="true" text:date-value="2018-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reguliere omgevingsvergunning -Arnhemseweg 10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0</meta:user-defined>
    <meta:user-defined meta:name="OVERHEIDop.publicationIssue">108979</meta:user-defined>
    <meta:user-defined meta:name="OVERHEIDop.GmbID/DC.identifier">gmb-2018-1089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2GK 107</meta:user-defined>
    <meta:user-defined meta:name="OVERHEIDop.woonplaats">Leusden</meta:user-defined>
    <meta:user-defined meta:name="OVERHEIDop.straatnaam">Arnhemseweg</meta:user-defined>
    <meta:user-defined meta:name="OVERHEIDgvop.Informatietype/DC.type">Beschikkingen | afhandeling</meta:user-defined>
    <meta:user-defined meta:name="OVERHEID.Gemeente/OVERHEID.authority">Leusden</meta:user-defined>
    <meta:user-defined meta:name="OVERHEID.Gemeente/DCTERMS.publisher">Leusden</meta:user-defined>
    <meta:user-defined meta:name="OVERHEID.EPSG28992/DC.spatial">156789 456989</meta:user-defined>
    <meta:user-defined meta:name="OVERHEIDop.versieInformatie"/>
  </office:meta>
</office:document-meta>
</file>