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inair Heiloo op vrijdag 8 juni 2018 tot en met zondag 10 juni 2018 op het GGZ terrein achter de Cultuurkoepel in Heiloo, verzenddatum besluit 22 mei 2018 (APV18003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897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inair Heiloo op vrijdag 8 juni 2018 tot en met zondag 10 juni 2018 op het GGZ terrein achter de Cultuurkoepel in Heiloo, verzenddatum besluit 22 mei 2018 (APV1800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973</meta:user-defined>
    <meta:user-defined meta:name="OVERHEIDop.GmbID/DC.identifier">gmb-2018-108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G 468</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93 512226</meta:user-defined>
    <meta:user-defined meta:name="OVERHEIDop.versieInformatie"/>
  </office:meta>
</office:document-meta>
</file>