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office:automatic-styles>
  <office:body>
    <office:text>
      <text:p text:style-name="new_page_staatscourant"/>
      <text:p text:style-name="single-kop-titel">Uitvoeringsregeling subsidiëring energiebesparing bestaande koopwon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gelezen het besluit van burgemeester en wethouders 24 april 2018 aangaande de besteding van het in de begroting 2018 beschikbare budget klimaattaken, waarbij 30.000 euro is bestemd voor subsidie voor duurzame maatregelen bij koopwoning;</text:p>
            <text:p text:style-name="al"/>
            <text:p text:style-name="al">gelet op artikel 3 van de Algemene subsidieverordening Schagen 2015;</text:p>
            <text:p text:style-name="al"/>
            <text:p text:style-name="al">besluit: </text:p>
            <text:list text:style-name="id1-3-2-2-1-9">
              <text:list-item text:style-override="id1-3-2-2-1-9-1">
                <text:number>1.</text:number>
                <text:p text:style-name="al">intrekken "uitvoeringsregeling subsidiëring energiebesparing bestaande koopwoningen 2016-2018",</text:p>
              </text:list-item>
              <text:list-item text:style-override="id1-3-2-2-1-9-2">
                <text:number>2.</text:number>
                <text:p text:style-name="al">vaststellen "uitvoeringsregeling subsidiëring energiebesparing bestaande koopwoningen 2018".</text:p>
              </text:list-item>
            </text:list>
            <text:p text:style-name="al"/>
          </text:section>
          <text:section text:name="artikel_id1-3-2-2-2" text:style-name="artikel">
            <text:p text:style-name="artikel_kop_titel"><text:span text:style-name="artikel_kop_label">Artikel</text:span> <text:span text:style-name="artikel_kop_nr">1.</text:span> Algemene bepalingen</text:p>
            <text:p text:style-name="al">In deze regeling wordt verstaan onder:</text:p>
            <text:p text:style-name="al">a. de regeling: de uitvoeringsregeling subsidiëring energiebesparing bestaande koopwoningen 2018.</text:p>
            <text:p text:style-name="al">b. duurzame energielijst: lijst met voor subsidie in aanmerking komende maatregelen en criteria (bijlage I);</text:p>
            <text:p text:style-name="al">c. aanvraag: schriftelijk verzoek aan burgemeester en wethouders om verlening van subsidie als gevolg van de "Uitvoeringsregeling subsidiëring energiebesparing bestaande koopwoningen 2018". (bij een aanvraag voorafgaand aan het treffen van de maatregelen is dit een reservering van subsidie waarna vervolgens een aanvraag voor vaststelling van de subsidie moet worden ingediend; bij een aanvraag nadat de maatregelen zijn getroffen betreft het een directe betaling van een aanvraag tot vaststelling van de subsidie);</text:p>
            <text:p text:style-name="al">d. aanvrager: natuurlijke persoon, woonachtig in de gemeente Schagen, die als eigenaar en bewoner van een als woning gebruikte onroerende zaak, waaraan energie wordt geleverd een aanvraag heeft ingediend;</text:p>
            <text:p text:style-name="al">e. voorzieningen: maatregelen uit bijlage 1 die de energievraag reduceren, zoals isolatie en HR-+-glas;</text:p>
            <text:p text:style-name="al">f. bestaande koopwoning: een woning in de gemeente Schagen die op het moment van de indiening van een aanvraag in het kader van deze regeling is opgeleverd aan de eigenaar-bewoner, niet zijnde een woning met een recreatiefunctie.</text:p>
            <text:p text:style-name="al"/>
          </text:section>
          <text:section text:name="artikel_id1-3-2-2-3" text:style-name="artikel">
            <text:p text:style-name="artikel_kop_titel"><text:span text:style-name="artikel_kop_label">Artikel</text:span> <text:span text:style-name="artikel_kop_nr">2.</text:span> Doelstelling</text:p>
            <text:p text:style-name="al">De gemeente wil meer klimaatneutraal worden, in 2013 is daarvoor een uitvoeringsprogramma vastgesteld. Binnen dit programma zet de gemeente zich actief in om bewustwording en energiebesparing bij bewoners te stimuleren. De subsidieregeling stimuleert en ondersteunt particuliere huiseigenaren om te investeren in energie-efficiency van hun woningen.</text:p>
            <text:p text:style-name="al"/>
          </text:section>
          <text:section text:name="artikel_id1-3-2-2-4" text:style-name="artikel">
            <text:p text:style-name="artikel_kop_titel"><text:span text:style-name="artikel_kop_label">Artikel</text:span> <text:span text:style-name="artikel_kop_nr">3.</text:span> Subsidieplafond en subsidiabele kosten</text:p>
            <text:p text:style-name="al">a. Het subsidieplafond voor 2018 is vastgesteld op € 30.000,-.</text:p>
            <text:p text:style-name="al">b. Het subsidiebedrag is:</text:p>
            <text:p text:style-name="al">10% van de daadwerkelijk gemaakte kosten (inclusief BTW) met een maximum van</text:p>
            <text:p text:style-name="al">€ 500,- voor het aanschaffen, installeren en in bedrijf stellen van 1 voorziening waar subsidie voor wordt aangevraagd;</text:p>
            <text:p text:style-name="al">15% van de daadwerkelijk gemaakte kosten (inclusief BTW) met een maximum van C 750,- voor het aanschaffen, installeren en in bedrijf stellen van 2 of meer voorzieningen waar subsidie voor wordt aangevraagd.</text:p>
            <text:p text:style-name="al">c. Voor zover aan de eigenaar-bewoner subsidie is toegekend op grond van een andere regeling, wordt dit bedrag in mindering gebracht op het bedrag waarop de eigenaar-bewoner recht zou hebben op grond van deze regeling.</text:p>
            <text:p text:style-name="al"/>
          </text:section>
          <text:section text:name="artikel_id1-3-2-2-5" text:style-name="artikel">
            <text:p text:style-name="artikel_kop_titel"><text:span text:style-name="artikel_kop_label">Artikel</text:span> <text:span text:style-name="artikel_kop_nr">4.</text:span> Subsidiecriteria</text:p>
            <text:p text:style-name="al">a. Subsidie wordt alleen verstrekt voor voorzieningen die voorkomen op de Duurzame Energielijst in bijlage I.</text:p>
            <text:p text:style-name="al">b. Subsidie wordt alleen verstrekt indien de voorzieningen zijn toegepast bij bestaande koopwoningen op het grondgebied van de gemeente Schagen. Hieronder vallen ook werkzaamheden die betrekking hebben op een nieuw te bouwen aanbouw aan een bestaande koopwoning.</text:p>
            <text:p text:style-name="al">c. Subsidie wordt uitsluitend verstrekt aan particuliere woningeigenaren die een aanvraag hebben ingediend voor een door henzelf bewoonde woning in de gemeente Schagen.</text:p>
            <text:p text:style-name="al">d. Subsidie wordt alleen toegekend indien en voor zover met facturen en betaalbewijzen is aangetoond dat de voorzieningen daadwerkelijk zijn toegepast en betaald binnen de criteria van de regeling.</text:p>
            <text:p text:style-name="al">e. In het geval er een voorziening wordt toegepast als genoemd onder de nummers 1 t/m 7 van de Duurzame Energielijst dient te worden aangetoond dat aan het in de Duurzame Energielijst vermelde criterium wordt voldaan.</text:p>
            <text:p text:style-name="al">f. Het verstrekken van de subsidiebedragen geschiedt alleen indien wordt aangetoond dat deze technieken zijn geïnstalleerd door een daartoe gespecialiseerd bedrijf.</text:p>
            <text:p text:style-name="al">g. Indien de aanvraag is ingediend nádat de werkzaamheden hebben plaatsgevonden, wordt de subsidie alleen verstrekt wanneer de maatregelen zijn aangebracht in 2018 (01-01-2018 t/m 31-12-2018). Bij aanvragen die zijn ingediend vóórdat de werkzaamheden hebben plaatsgevonden moeten deze werkzaamheden zijn afgerond voor 1 maart 2019.</text:p>
            <text:p text:style-name="al">h. De aanvraag tot vaststelling van de subsidie dient uiterlijk 1 maart 2019 te zijn ingediend met alle vereiste documenten.</text:p>
            <text:p text:style-name="al">i. De aanvrager dient, voordat subsidie in het kader van de onderhavige regeling wordt vastgesteld, in het bezit te zijn van alle eventueel noodzakelijke vergunningen met betrekking tot de plaatsing van voorzieningen.</text:p>
            <text:p text:style-name="al"/>
          </text:section>
          <text:section text:name="artikel_id1-3-2-2-6" text:style-name="artikel">
            <text:p text:style-name="artikel_kop_titel"><text:span text:style-name="artikel_kop_label">Artikel</text:span> <text:span text:style-name="artikel_kop_nr">5.</text:span> Aanvraagprocedure</text:p>
            <text:p text:style-name="al">a. Subsidieaanvragen kunnen worden ingediend nadat de regeling is gepubliceerd. Aanvragen die worden ingediend vóór deze datum worden niet in behandeling genomen. Aanvragen kunnen worden ingediend voordat of nadat de voorzieningen zijn geplaatst c.q. getroffen.</text:p>
            <text:p text:style-name="al">b. Aanvragen die worden ingediend ná 31 december 2018 worden niet in behandeling genomen.</text:p>
            <text:p text:style-name="al">c. Alleen volledig ingevulde, gedagtekende en ondertekende aanvragen met offerte of koopovereenkomst worden in behandeling genomen.</text:p>
            <text:p text:style-name="al"/>
          </text:section>
          <text:section text:name="artikel_id1-3-2-2-7" text:style-name="artikel">
            <text:p text:style-name="artikel_kop_titel"><text:span text:style-name="artikel_kop_label">Artikel</text:span> <text:span text:style-name="artikel_kop_nr">6.</text:span> Subsidieverlening </text:p>
            <text:p text:style-name="al">a. Het college beslist op een aanvraag om subsidie binnen acht weken na datum van binnenkomst. Deze termijn kan eenmaal onder opgaaf van redenen, voordat de termijn als bedoeld in voorgaande zin is verstreken, met tien weken worden verlengd.</text:p>
            <text:p text:style-name="al">b. Het nemen van besluiten tot verlening van subsidie vindt plaats in volgorde van ontvangst van de aanvragen. Met dien verstande dat wanneer de aanvrager in de gelegenheid is gesteld de aanvraag om subsidie aan te vullen, de dag waarop die aanvraag is aangevuld, zodat sprake is van een volledig ingevulde, gedagtekende en ondertekende aanvraag met gespecificeerde offerte of koopovereenkomst of opdracht voor die beslissing, als datum van ontvangst van die aanvraag geldt.</text:p>
            <text:p text:style-name="al">c. Aanvragen die worden ontvangen op werkdagen na 17.00 uur of andere dagen, worden aangemerkt als ontvangen op de eerstvolgende werkdag.</text:p>
            <text:p text:style-name="al"/>
          </text:section>
          <text:section text:name="artikel_id1-3-2-2-8" text:style-name="artikel">
            <text:p text:style-name="artikel_kop_titel"><text:span text:style-name="artikel_kop_label">Artikel</text:span> <text:span text:style-name="artikel_kop_nr">7.</text:span> Weigeringsgronden</text:p>
            <text:p text:style-name="al">a. De aangevraagde subsidie wordt in ieder geval geweigerd voor zover door verstrekking van de subsidie het subsidieplafond zou worden overschreden.</text:p>
            <text:p text:style-name="al">b. De subsidie aanvraag wordt geweigerd indien niet wordt voldaan aan een van de leden onder artikel 4 en 5 van deze regeling.</text:p>
            <text:p text:style-name="al"/>
          </text:section>
          <text:section text:name="artikel_id1-3-2-2-9" text:style-name="artikel">
            <text:p text:style-name="artikel_kop_titel"><text:span text:style-name="artikel_kop_label">Artikel</text:span> <text:span text:style-name="artikel_kop_nr">8.</text:span> Subsidievaststelling</text:p>
            <text:p text:style-name="al">a. Het college stelt de subsidie energiebesparing vast na indiening van het daartoe bestemde formulier en toebehoren.</text:p>
            <text:p text:style-name="al">b. Bij het indienen van het onder lid a bedoelde formulier dienen de kopieën van facturen en betaalbewijzen (bijvoorbeeld bankafschriften) en de installateursverklaring te worden meegezonden.</text:p>
            <text:p text:style-name="al">c. Het bedrag van de subsidievaststelling is nooit hoger dan het bedrag dat is opgenomen in de subsidieverlening.</text:p>
            <text:p text:style-name="al">d. Het subsidiebedrag wordt vastgesteld binnen acht weken, nadat het formulier en toebehoren, ten behoeve van vaststelling van subsidie op grond van de "Uitvoeringsregeling subsidiëring energiebesparing bestaande koopwoningen 2018" is ingediend, en wordt na vaststelling binnen vier weken betaalbaar gesteld.</text:p>
            <text:p text:style-name="al"/>
          </text:section>
          <text:section text:name="artikel_id1-3-2-2-10" text:style-name="artikel">
            <text:p text:style-name="artikel_kop_titel"><text:span text:style-name="artikel_kop_label">Artikel</text:span> <text:span text:style-name="artikel_kop_nr">9.</text:span> Duurzame Energielijst</text:p>
            <text:p text:style-name="al">Het college kan de Duurzame Energielijst (bijlage 1) wijzigen, uitbreiden of inkort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de namens het college gemandateerde ambtenaar afwijken van het bepaalde in deze regel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Uitvoeringsregeling subsidiëring energiebesparing bestaande koopwoningen 2018.</text:p>
            <text:p text:style-name="al"/>
          </text:section>
          <text:section text:name="artikel_id1-3-2-2-13" text:style-name="artikel">
            <text:p text:style-name="artikel_kop_titel"><text:span text:style-name="artikel_kop_label">Artikel</text:span> <text:span text:style-name="artikel_kop_nr">12.</text:span> Slotbepaling</text:p>
            <text:p text:style-name="al">Deze regeling treedt in werking met ingang van de dag waarop de bekendmaking heeft</text:p>
            <text:p text:style-name="al">plaatsgevonden.</text:p>
            <text:p text:style-name="al"/>
            <text:p text:style-name="al">Datum 24 april 2018</text:p>
            <text:p text:style-name="al"/>
            <text:p text:style-name="al">Burgemeester en wethouders van de gemeente Schagen,</text:p>
            <text:p text:style-name="al"/>
            <text:p text:style-name="al">De heer N.H. Swellengrebel Mevrouw M.J.P. van Kampen-Nouwen</text:p>
            <text:p text:style-name="al"/>
            <text:p text:style-name="al">gemeentesecretaris burgemeester</text:p>
            <text:p text:style-name="al"/>
            <text:p text:style-name="al"/>
            <text:p text:style-name="al">Bijlagen</text:p>
            <text:p text:style-name="al">1. Duurzame Energielijst gemeente Schagen 2018</text:p>
            <text:p text:style-name="al"> </text:p>
            <text:p text:style-name="al"/>
            <text:p text:style-name="al"/>
            <text:p text:style-name="tussenkopvet">
            <text:span text:style-name="nadrukvet">Bijlage 1: Duurzame Energielijst gemeente Schagen 2018</text:span>
          </text:p>
            <text:p text:style-name="al"/>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c3,0 m2 K/W ofRd _- 2,5 m2 K/W</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c3,0 m2 K/W ofRd2,5 m2 K/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1,3 m2 K/W ofRd _-_ 1,3 m2 K/W</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aneelisolatie</text:p>
                  </table:table-cell>
                  <table:table-cell table:style-name="entry" table:number-rows-spanned="1" table:number-columns-spanned="1">
                    <text:p text:style-name="table_al">Rc3,0 m2 K/W ofRd2,5 m2 K/W</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solatie massieve muur</text:p>
                  </table:table-cell>
                  <table:table-cell table:style-name="entry" table:number-rows-spanned="1" table:number-columns-spanned="1">
                    <text:p text:style-name="table_al">Rc3,0 m2 K/W ofRd2,5 m2 K/W</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2,5 m2 K/W ofRd2,0 m2 K/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glas</text:p>
                  </table:table-cell>
                  <table:table-cell table:style-name="entry" table:number-rows-spanned="1" table:number-columns-spanned="1">
                    <text:p text:style-name="table_al">U-glas1,2 W/m2 of spouw15 mm</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Laagtemperatuur verwarming (LTV)</text:p>
                  </table:table-cell>
                  <table:table-cell table:style-name="entry" table:number-rows-spanned="1" table:number-columns-spanned="1">
                    <text:p text:style-name="table_al">Zie toelichting</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TW-systeem douchewater</text:p>
                  </table:table-cell>
                  <table:table-cell table:style-name="entry" table:number-rows-spanned="1" table:number-columns-spanned="1">
                    <text:p text:style-name="table_al">Zie toelichting</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Thuisaccu</text:p>
                  </table:table-cell>
                  <table:table-cell table:style-name="entry" table:number-rows-spanned="1" table:number-columns-spanned="1">
                    <text:p text:style-name="table_al">Zie toelichtin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Groendak</text:p>
                  </table:table-cell>
                  <table:table-cell table:style-name="entry" table:number-rows-spanned="1" table:number-columns-spanned="1">
                    <text:p text:style-name="table_al">Zie toelichting</text:p>
                  </table:table-cell>
                </table:table-row>
              </table:table>
              <text:p text:style-name="table_bottom"/>
            </text:section>
            <text:p text:style-name="al"/>
            <text:p text:style-name="al">
            <text:span text:style-name="nadrukondlijn">Toelichtingen</text:span>
          </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able:table-cell>
                </table:table-row>
              </table:table>
              <text:p text:style-name="table_bottom"/>
            </text:section>
          </text:section>
          <text:section text:name="artikel_id1-3-2-2-14" text:style-name="artikel">
            <text:p text:style-name="artikel_kop_titel"><text:span text:style-name="artikel_kop_label"/> <text:span text:style-name="artikel_kop_nr"/> Isolatie algemeen</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Een Energie Neutrale woning houdt in dat de woning over het jaar heen voor woning gebonden verbruik (ruimteverwarming, koeling en warm tapwater) net zoveel energie verbruikt als er lokaal duurzaam wordt opgewekt.</text:span>
          </text:p>
            <text:p text:style-name="al"/>
            <text:p text:style-name="al">
            <text:span text:style-name="nadrukvet">Een Nul op de Meter woning gaat nog een stap verder en houdt in dat de woning over het jaar heen, voor woning gebonden gebruik (ruimteverwarming, koeling en warm tapwater) en huishoudelijk gebruik (apparaten en verlichting), net zoveel energie verbruikt (of minder) als er lokaal duurzaam wordt opgewekt.</text:span>
          </text:p>
            <text:p text:style-name="al"/>
            <text:p text:style-name="al">
            <text:span text:style-name="nadrukvet">Om één van de bovenstaande niveaus te realiseren moet de woning bouwkundig aan hoge eisen voldoen. De woning dient voorzien te zijn van een zeer goede isolatie, efficiënte installaties en een optimale naad- en kierdichting. Het overige deel dat men nodig heeft aan energie voor verwarming, koeling, warm water en elektriciteit wordt uit duurzame energiebronnen gehaald. Bent u voornemens uw woning te verbouwen en wilt u naar een (bijna) energieneutrale woning. Neemt u dan voordat u tot het treffen van maatregelen overgaat, contact op met het Duurzaam Bouwloket.</text:span>
          </text:p>
          </text:section>
          <text:section text:name="artikel_id1-3-2-2-15" text:style-name="artikel">
            <text:p text:style-name="artikel_kop_titel"><text:span text:style-name="artikel_kop_label"/> <text:span text:style-name="artikel_kop_nr"/> Isolatiewaardes</text:p>
            <text:p text:style-name="al">In de maatregelenlijst zijn voor isolatie minimale Rc- en Rd-waarden vermeld. Hoe hoger de R-waarde hoe beter de isolatie. De Rc-waarde staat voor de isolatiewaarde van de totale constructie, bijvoorbeeld het dak. Het dak bestaat meestal uit meerdere lagen, waaronder het isolatiemateriaal.</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De isolatie waarde voor glas, de U-waarde, wordt onder andere bepaald door de dikte van de glaslagen, de dikte van de spouw tussen de glaslagen, het soort gas van de vulling en de al of niet aanwezige coating van het glas.</text:p>
          </text:section>
          <text:section text:name="artikel_id1-3-2-2-16" text:style-name="artikel">
            <text:p text:style-name="artikel_kop_titel"><text:span text:style-name="artikel_kop_label"/> <text:span text:style-name="artikel_kop_nr"/> Waarop subsidie?</text:p>
            <text:p text:style-name="al">U kunt subsidie ontvangen over de aanschafprijs van het isolatiemateriaal, het glas en het Lage Temperatuur Verwarmingssysteem en over de kosten van de daarmee samenhangende werkzaamheden voor het aanbrengen installeren van de techniek (arbeidsloon) en de totale BTW-kosten over beide kostensoorten.</text:p>
            <text:p text:style-name="al">Indien de plaatsing van HR++ glas vereist dat er ook nieuwe kozijnen worden geplaatst, vallen deze kosten ook onder de subsidieregeling.</text:p>
          </text:section>
          <text:section text:name="artikel_id1-3-2-2-17" text:style-name="artikel">
            <text:p text:style-name="artikel_kop_titel"><text:span text:style-name="artikel_kop_label"/> <text:span text:style-name="artikel_kop_nr"/> Nr. 1 Dakisolatie</text:p>
            <text:p text:style-name="al">Een on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 De winst van dakisolatie is vergelijkbaar met een rente van 9 procent op een spaarrekening. 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 Voor dakisolatie geldt een minimale warmteweerstand: Rc k• 3,0 m2 K/W. Eventuele bijkomende kosten als nieuwe dakpannen/balken/latten komen niet voor subsidie in aanmerking.</text:p>
          </text:section>
          <text:section text:name="artikel_id1-3-2-2-18" text:style-name="artikel">
            <text:p text:style-name="artikel_kop_titel"><text:span text:style-name="artikel_kop_label"/> <text:span text:style-name="artikel_kop_nr"/> Nr. 2 Vloerisolatie</text:p>
            <text:p text:style-name="al">Het isoleren van een vloer of beton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waarde van 3,0 m2K/W.</text:p>
          </text:section>
          <text:section text:name="artikel_id1-3-2-2-19" text:style-name="artikel">
            <text:p text:style-name="artikel_kop_titel"><text:span text:style-name="artikel_kop_label"/> <text:span text:style-name="artikel_kop_nr"/> Nr. 3 Spouwisolatie</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De minimumeis om voor subsidie in aanmerking te komen is een Rc-waarde .? 1,3 m2K/W.</text:p>
          </text:section>
          <text:section text:name="artikel_id1-3-2-2-20" text:style-name="artikel">
            <text:p text:style-name="artikel_kop_titel"><text:span text:style-name="artikel_kop_label"/> <text:span text:style-name="artikel_kop_nr"/> Nr. 4 Paneelisolatie</text:p>
            <text:p text:style-name="al">Materiaal voor het isoleren van niet-steenachtige en niet-glasachtige geveldelen. Denk hierbij aan dakkapellen, borstweringen en de panelen tussen de raampartij van de begane grond en bovenverdieping. Om bij isolatiemaatregelen voor subsidie in aanmerking te komen, geldt een minimumeis ten aanzien van de te realiseren thermische isolatiegraad van Rc 3,0 m2K/W.</text:p>
          </text:section>
          <text:section text:name="artikel_id1-3-2-2-21" text:style-name="artikel">
            <text:p text:style-name="artikel_kop_titel"><text:span text:style-name="artikel_kop_label"/> <text:span text:style-name="artikel_kop_nr"/> Nr. 5 Isolatie Massieve muur</text:p>
            <text:p text:style-name="al">Aan de buitenkant van de woning wordt isolatie tegen de gevel bevestigd, afgewerkt met gevelsteen, plaatmateriaal of pleisterwerk. Dit levert de meeste energiebesparing op, maar is ook het duurst. 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elende functie van de muren behouden wordt. Aan de binnenkant isoleren met behulp van een voorzetwand. Hierbij kan het warmte-accumulerend en vochtregelend effect van de muur verloren gaan en wordt de binnenruimte kleiner. Om bij isolatiemaatregelen voor subsidie in aanmerking te komen, geldt een minimumeis ten aanzien van de te realiseren thermische isolatiegraad van Rc k 3,0 m2K/W.</text:p>
          </text:section>
          <text:section text:name="artikel_id1-3-2-2-22" text:style-name="artikel">
            <text:p text:style-name="artikel_kop_titel"><text:span text:style-name="artikel_kop_label"/> <text:span text:style-name="artikel_kop_nr"/> Nr. 6 Bodemisolatie</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waarde van 2,5 m2 K/W vereist.</text:p>
          </text:section>
          <text:section text:name="artikel_id1-3-2-2-23" text:style-name="artikel">
            <text:p text:style-name="artikel_kop_titel"><text:span text:style-name="artikel_kop_label"/> <text:span text:style-name="artikel_kop_nr"/> Nr. 7 HR++-glas</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 Om voor subsidie in aanmerking te komen moet het glas een U-waarde hebben van minder of gelijk aan 1,2 W/m2 /K of een spouwdikte van 15 mm. De U-waarde wordt onder andere bepaald door de dikte van de glaslagen, de dikte van de spouw tussen de glaslagen, het soort gas van de vulling en de al of niet aanwezige coating van het glas. Indien de plaatsing van HR++ glas vereist dat er ook nieuwe kozijnen worden geplaatst, vallen deze kosten ook onder de subsidieregeling.</text:p>
          </text:section>
          <text:section text:name="artikel_id1-3-2-2-24" text:style-name="artikel">
            <text:p text:style-name="artikel_kop_titel"><text:span text:style-name="artikel_kop_label"/> <text:span text:style-name="artikel_kop_nr"/> Wat is er mogelijk bij vervanging van glas in een monument?</text:p>
            <text:p text:style-name="al">In monumenten is HR++ glas niet toegestaan. In plaats daarvan komen zowel monumentenglas als achterzetramen in aanmerking voor subsidie. De subsidie wordt alleen verstrekt indien bureau Erfgoed van de gemeente Hoorn akkoord is met de plaatsing van dit monumentenglas of de achterzetramen.</text:p>
          </text:section>
          <text:section text:name="artikel_id1-3-2-2-25" text:style-name="artikel">
            <text:p text:style-name="artikel_kop_titel"><text:span text:style-name="artikel_kop_label"/> <text:span text:style-name="artikel_kop_nr"/> Nr. 8 Lage Temperatuur Verwarming</text:p>
            <text:p text:style-name="al">Een lage temperatuur verwarmingssysteem (LTV) is een verwarmingssysteem dat CV-water van 40 à 55°C gebruikt voor vloerverwarming, wandverwarming of laagtemperatuurradiatoren. Bij gewone radiatoren met een CV-ketel is dat 70 à 90°C. Het gebruik van LTV resulteert in een beter rendement van de HR-ketel en maakt het gebruik van een warmtepomp mogelijk. LTV biedt aangename stralingswarmte (comfort) en betere luchtkwaliteit, omdat er minder zwevend stof is. In het geval van vloerverwarming krijgt bovendien huisstofmijt op vloeren geen kans, want de vloer wordt drooggestookt (gezondheid).</text:p>
          </text:section>
          <text:section text:name="artikel_id1-3-2-2-26" text:style-name="artikel">
            <text:p text:style-name="artikel_kop_titel"><text:span text:style-name="artikel_kop_label"/> <text:span text:style-name="artikel_kop_nr"/> Nr. 9 Douche WTW</text:p>
            <text:p text:style-name="al">WTW staat voor WarmteTerugWinning. Een douche-wtw haalt warmte uit wegstromend douchewater en gebruikt die om koud leidingwater voor te warmen. Het voorverwarmde water gaat naar de mengkraan van de douche en (of) naar de combiketel of boiler. 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section>
          <text:section text:name="artikel_id1-3-2-2-27" text:style-name="artikel">
            <text:p text:style-name="artikel_kop_titel"><text:span text:style-name="artikel_kop_label"/> <text:span text:style-name="artikel_kop_nr"/> Nr.10 Thuisaccu</text:p>
            <text:p text:style-name="al">Thuisaccu of -batterij slaat de zelf opgewekte elektriciteit op wanneer het niet direct gebruikt kan worden in de woning. Minimale capaciteit &gt; 3 kWh per Li-ion-accu. Accu's die gebruikt worden voor motorvoertuigen vallen niet onder de definitie van deze techniek.</text:p>
          </text:section>
          <text:section text:name="artikel_id1-3-2-2-28" text:style-name="artikel">
            <text:p text:style-name="artikel_kop_titel"><text:span text:style-name="artikel_kop_label"/> <text:span text:style-name="artikel_kop_nr"/> Nr.11 Groendak</text:p>
            <text:p text:style-name="al">Een groen dak is een dak dat bedekt is met vegetatie en begroeiing met een waterbergend vermogen van minimaal 25 liter per vierkante meter. Het dak bevindt zich op een bestaande koopwoning en/of bijbehorende schuur. Er zijn verschillende typen groene daken, namelijk extensieve en intensieve groene daken. Wanneer groene daken op grote schaal worden toegepast dragen ze bij aan een duurzame en gezonde stad. Groene daken vangen regenwater op en voeren het vertraagd af. Hierdoor wordt het riool minder belast als het hard regent. Groene daken nemen stofdeeltjes op uit de atmosfeer en vormen een buffer tegen luchtvervuiling. Een beplant dak isoleert het pand eronder. Hiermee leveren groene daken een bijdrage aan de vermindering van energieverbruik en CO2-uitstoot.</text:p>
          </text:section>
          <text:section text:name="artikel_id1-3-2-2-29" text:style-name="artikel">
            <text:p text:style-name="artikel_kop_titel"><text:span text:style-name="artikel_kop_label"/> <text:span text:style-name="artikel_kop_nr"/> Tips:</text:p>
            <text:p text:style-name="al">Op de <text:span text:style-name="nadrukondlijn">website van het Duurzaam Bouwloket</text:span> vindt u onafhankelijke informatie over isolatie en andere energiebesparende maatregelen. Milieu Centraal geeft tips, adviezen en achtergrondinformatie over belangrijke milieuonderwerpen, zoals energiebesparing, duurzame energie, vervoer, voeding en afval. Hiermee krijgen consumenten handvatten om zelf iets aan milieuproblemen te do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97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energiebesparing bestaande koopw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72</meta:user-defined>
    <meta:user-defined meta:name="OVERHEIDop.GmbID/DC.identifier">gmb-2018-108972</meta:user-defined>
    <meta:user-defined meta:name="OVERHEID.TaxonomieBeleidsagenda/OVERHEID.category">Natuur en milieu | Organisatie en beleid</meta:user-defined>
    <meta:user-defined meta:name="OVERHEID.Gemeente/DC.spatial">Schagen</meta:user-defined>
    <meta:user-defined meta:name="DC.source">N.v.t.;</meta:user-defined>
    <meta:user-defined meta:name="DCTERMS.alternative">Uitvoeringsregeling subsidiëring energiebesparing bestaande koopwonin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xs:date/OVERHEIDop.startdatum">2018-05-24</meta:user-defined>
    <meta:user-defined meta:name="xs:date/OVERHEIDop.einddatum">2018-12-31</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0275_1</meta:user-defined>
    <meta:user-defined meta:name="OVERHEID.EPSG28992/DC.spatial">115404 533362</meta:user-defined>
    <meta:user-defined meta:name="OVERHEIDop.versieInformatie"/>
  </office:meta>
</office:document-meta>
</file>