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Laan Van Floris De 5e 8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vergroten woning </text:p>
            <text:p text:style-name="common-al">Dossiernummer         O18-0946 </text:p>
            <text:p text:style-name="common-al">Locatie                                    Laan Van Floris De 5e 8 Nootdorp</text:p>
            <text:p text:style-name="common-al">Postcode                     2631 WL</text:p>
            <text:p text:style-name="common-al">Datum ontvangst        1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9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Laan Van Floris De 5e 8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70</meta:user-defined>
    <meta:user-defined meta:name="OVERHEIDop.GmbID/DC.identifier">gmb-2018-10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WL 8</meta:user-defined>
    <meta:user-defined meta:name="OVERHEIDop.woonplaats">Nootdorp</meta:user-defined>
    <meta:user-defined meta:name="OVERHEIDop.straatnaam">Laan van Floris de vijf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25 451153</meta:user-defined>
    <meta:user-defined meta:name="OVERHEIDop.versieInformatie"/>
  </office:meta>
</office:document-meta>
</file>