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evenementenvergunning, mevrouw Stam-Willemse, Hooge Zwaluwe</text:p>
      <text:section text:name="zakelijke-mededeling_id1-3-2" text:style-name="zakelijke-mededeling">
        <text:section text:name="zakelijke-mededeling-tekst_id1-3-2-1" text:style-name="zakelijke-mededeling-tekst">
          <text:section text:name="tekst_id1-3-2-1-1" text:style-name="tekst">
            <text:p text:style-name="common-al">Mw. Stam-Willemse in Hooge Zwaluwe een vergunning is verleend voor het houden van het evenement ‘laatste dag avondvierdaagse’ op vrijdag 8 juni 2018 van 18.00 uur tot 20.00 uur volgens de door u aangeleverde route in Hoo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896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6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6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evenementenvergunning, mevrouw Stam-Willemse, Hoo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68</meta:user-defined>
    <meta:user-defined meta:name="OVERHEIDop.GmbID/DC.identifier">gmb-2018-1089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530 411176</meta:user-defined>
    <meta:user-defined meta:name="OVERHEIDop.versieInformatie"/>
  </office:meta>
</office:document-meta>
</file>