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woonhuis met een tuinkamer en stallingsruimte, Randenborgweg 2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
              <text:span text:style-name="nadrukondlijn">Randenborgweg 26</text:span>
            </text:span>, voor het uitbreiden van het woonhuis met een tuinkamer en stallingsruimte, datum ontvangst 5 januari 2018.</text:p>
            <text:p text:style-name="common-al"/>
            <text:p text:style-name="common-al">Echt-Susteren, 1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woonhuis met een tuinkamer en stallingsruimte, Randenborgweg 2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896</meta:user-defined>
    <meta:user-defined meta:name="OVERHEIDop.GmbID/DC.identifier">gmb-2018-10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GE 28</meta:user-defined>
    <meta:user-defined meta:name="OVERHEIDop.woonplaats">Nieuwstadt</meta:user-defined>
    <meta:user-defined meta:name="OVERHEIDop.straatnaam">Randenbor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18 338398</meta:user-defined>
    <meta:user-defined meta:name="OVERHEIDop.versieInformatie"/>
  </office:meta>
</office:document-meta>
</file>