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1 - 2018: evenementenvergunning, Scoutinggroep D'n Hartel,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Scoutinggroep D’n Hartel in Terheijden een vergunning is verleend voor het houden van het evenement “Seizoen afsluiting Scouting jaar 2017/2018” op zaterdag 30 juni 2018 van 09.00 uur tot 16.00 uur aan de Kleine Schans (nabij Haven) in Terheijd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8959</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959</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959</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1 - 2018: evenementenvergunning, Scoutinggroep D'n Hartel, Terheij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959</meta:user-defined>
    <meta:user-defined meta:name="OVERHEIDop.GmbID/DC.identifier">gmb-2018-10895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BL 19</meta:user-defined>
    <meta:user-defined meta:name="OVERHEIDop.woonplaats">Terheijden</meta:user-defined>
    <meta:user-defined meta:name="OVERHEIDop.straatnaam">Markschans</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464 406173</meta:user-defined>
    <meta:user-defined meta:name="OVERHEIDop.versieInformatie"/>
  </office:meta>
</office:document-meta>
</file>