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cantarahof 1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een besluit genomen op de aanvraag met zaaknummer WABO-2018-120 voor een omgevingsvergunning op locatie Alcantarahof 12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89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lcantarahof 12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958</meta:user-defined>
    <meta:user-defined meta:name="OVERHEIDop.GmbID/DC.identifier">gmb-2018-10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WB 1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832 460865.43</meta:user-defined>
    <meta:user-defined meta:name="OVERHEIDop.versieInformatie"/>
  </office:meta>
</office:document-meta>
</file>