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Wandelsportvereniging  Koninklijke Luchtmacht Ewijk voor de organisatie van een wandelmars  in Ewijk op 10 juni 2018.</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common-al">Activiteit:  de organisatie van  een wandelmars namens de wandelsportvereniging Koninklijke Luchtmacht Ewijk op 10 juni 2018.  Start en finish van de wandelmars liggen  tussen 07.00 uur en 18.00 uur MFA gebouw in Ewijk. </text:p>
            <text:p text:style-name="common-al">Locatie:       MFA gebouw Ewijk Den Elt  17  6644 EA Ewijk        </text:p>
            <text:p text:style-name="common-al">Verzonden:   15 mei 2018 </text:p>
            <text:p text:style-name="common-al">Inzien:</text:p>
            <text:p text:style-name="common-al">Het besluit en bijhorende stukken liggen ter inzage in het gemeentehuis in Beuningen. Zie voor de openingstijden en het maken van een afspraak <text:a xlink:href="http://www.beuningen.nl/" xlink:type="simple">www.beuningen.nl</text:a> </text:p>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4 me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95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5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5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Wandelsportvereniging  Koninklijke Luchtmacht Ewijk voor de organisatie van een wandelmars  in Ewijk op 1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57</meta:user-defined>
    <meta:user-defined meta:name="OVERHEIDop.GmbID/DC.identifier">gmb-2018-1089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EB 6</meta:user-defined>
    <meta:user-defined meta:name="OVERHEIDop.woonplaats">Ewijk</meta:user-defined>
    <meta:user-defined meta:name="OVERHEIDop.straatnaam">Den El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082 430912</meta:user-defined>
    <meta:user-defined meta:name="OVERHEIDop.versieInformatie"/>
  </office:meta>
</office:document-meta>
</file>