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kantopsluitingen, schrikstroken en het vervangen van het asfalt in de rijweg ter hoogte van de Leyweg tussen Volendamlaan en Escamplaan in de periode van 7 mei 2018 tot en met 6 juli 2018.</text:p>
            <text:p text:style-name="common-al"/>
            <text:p text:style-name="common-al">Ons kenmerk: 0035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eyweg 55</text:p>
            <text:p text:style-name="tussenkopcur">
            <text:span text:style-name="nadrukvet">Datum bekendmaking besluit:</text:span>
          </text:p>
            <text:p text:style-name="common-al">18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5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53</meta:user-defined>
    <meta:user-defined meta:name="OVERHEIDop.GmbID/DC.identifier">gmb-2018-108953</meta:user-defined>
    <meta:user-defined meta:name="OVERHEID.TaxonomieBeleidsagenda/OVERHEID.category">Ruimte en infrastructuur | Organisatie en beleid</meta:user-defined>
    <meta:user-defined meta:name="DCTERMS.abstract">Het aanbrengen van kantopsluitingen, schrikstroken en het vervangen van het asfalt in de rijweg ter hoogte van de Leyweg tussen Volendamlaan en Escamplaan in de periode van 7 mei 2018 tot en met 6 juli 2018.</meta:user-defined>
    <meta:user-defined meta:name="OVERHEIDop.referentienummer">00353IBA18/67494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80474-v1-BM 180522 00353IBA18 Leyw...|exb-2018-31646</meta:user-defined>
    <meta:user-defined meta:name="OVERHEID.EPSG28992/DC.spatial">77868.484 453038.39</meta:user-defined>
    <meta:user-defined meta:name="OVERHEIDop.versieInformatie"/>
  </office:meta>
</office:document-meta>
</file>