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het comité Dorpentocht Ewijk voor de organisatie van een fiets- en wandeltocht in Ewijk op 1 juli 2018</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common-al">Activiteit:  de organisatie van  een fiets-wandeltocht  namens het comité De Dorpentocht Ewijk op 1 juli 2018 . Start en finish van de Dorpentocht  is vanaf café zaal de Ouwe Deeg in Ewijk.  </text:p>
            <text:p text:style-name="common-al">Locatie:       café zaal de Ouwe Deeg Hoogstraat 9   6644 BS Ewijk        </text:p>
            <text:p text:style-name="common-al">Verzonden:   15 mei 2017  </text:p>
            <text:p text:style-name="common-al">Inzien:</text:p>
            <text:p text:style-name="common-al">Het besluit en bijhorende stukken liggen ter inzage in het gemeentehuis in Beuningen. Zie voor de openingstijden en het maken van een afspraak <text:a xlink:href="http://www.beuningen.nl/" xlink:type="simple">www.beuningen.nl</text:a> </text:p>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4 me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95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5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5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het comité Dorpentocht Ewijk voor de organisatie van een fiets- en wandeltocht in Ewijk op 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51</meta:user-defined>
    <meta:user-defined meta:name="OVERHEIDop.GmbID/DC.identifier">gmb-2018-108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S 9</meta:user-defined>
    <meta:user-defined meta:name="OVERHEIDop.woonplaats">Ewijk</meta:user-defined>
    <meta:user-defined meta:name="OVERHEIDop.straatnaam">Hoo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22 430919</meta:user-defined>
    <meta:user-defined meta:name="OVERHEIDop.versieInformatie"/>
  </office:meta>
</office:document-meta>
</file>