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weg 18 (niveau 3), 3119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 plaatsen.</text:p>
            <text:p text:style-name="common-al">Aanvraag binnengekomen op 16 mei 2018.</text:p>
            <text:p text:style-name="common-al">Projectomschrijving: het plaatsen van reclame aan 3 zijden van het pand d.m.v. led-verlichting.</text:p>
            <text:p text:style-name="common-al">Dossier: 18OMGS180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894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weg 18 (niveau 3), 3119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945</meta:user-defined>
    <meta:user-defined meta:name="OVERHEIDop.GmbID/DC.identifier">gmb-2018-108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X 14</meta:user-defined>
    <meta:user-defined meta:name="OVERHEIDop.woonplaats">Schiedam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04 437721</meta:user-defined>
    <meta:user-defined meta:name="OVERHEIDop.versieInformatie"/>
  </office:meta>
</office:document-meta>
</file>