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kappen van een boom aan de voorzijde van de woning Kringloop 16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8 heeft de gemeente een aanvraag ontvangen voor een omgevingsvergunning op locatie Kringloop 169 in Amstelveen. De aanvraag is geregistreerd onder zaaknummer HZ_WABO-2018-162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94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4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4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kappen van een boom aan de voorzijde van de woning Kringloop 16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944</meta:user-defined>
    <meta:user-defined meta:name="OVERHEIDop.GmbID/DC.identifier">gmb-2018-108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GW 16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4.34 477601.3</meta:user-defined>
    <meta:user-defined meta:name="OVERHEIDop.versieInformatie"/>
  </office:meta>
</office:document-meta>
</file>