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evenementenvergunning, Wijkvereniging Prinsenhof,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jkvereniging Prinsenhof in Made een vergunning is verleend voor het houden van het evenement “Feestweekend opening en ingebruikname Prinsenpark” op vrijdag 22 juni 2018 van 12.00 uur tot 21.00 uur op het centrale speelterrein aan de Prinsenhof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3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evenementenvergunning, Wijkvereniging Prinsenhof,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39</meta:user-defined>
    <meta:user-defined meta:name="OVERHEIDop.GmbID/DC.identifier">gmb-2018-1089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W 56</meta:user-defined>
    <meta:user-defined meta:name="OVERHEIDop.woonplaats">Made</meta:user-defined>
    <meta:user-defined meta:name="OVERHEIDop.straatnaam">Prins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30 410162</meta:user-defined>
    <meta:user-defined meta:name="OVERHEIDop.versieInformatie"/>
  </office:meta>
</office:document-meta>
</file>