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weide 75 te Westervoort</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een aanvraag ontvangen voor een omgevingsvergunning op locatie Koeweide 75 te Westervoort. De aanvraag is geregistreerd onder zaaknummerZ/18/037031/18SZ024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89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weide 75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938</meta:user-defined>
    <meta:user-defined meta:name="OVERHEIDop.GmbID/DC.identifier">gmb-2018-108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WC 75</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540 440980</meta:user-defined>
    <meta:user-defined meta:name="OVERHEIDop.versieInformatie"/>
  </office:meta>
</office:document-meta>
</file>