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URANUS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Uranus 7 te Heerenveen  (indieningsdatum 27-03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93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3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3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URANUS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36</meta:user-defined>
    <meta:user-defined meta:name="OVERHEIDop.GmbID/DC.identifier">gmb-2018-108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Ura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53 554640</meta:user-defined>
    <meta:user-defined meta:name="OVERHEIDop.versieInformatie"/>
  </office:meta>
</office:document-meta>
</file>