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berg 60, 2861 LH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18 een besluit genomen op de reguliere aanvraag met zaaknummer SXO-20173472 voor een omgevingsvergunning voor het gedeeltelijk herbouwen van de door brand beschadigde boerderijwoning Benedenberg 60, 2861 LH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8935</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35</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35</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nedenberg 60, 2861 LH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935</meta:user-defined>
    <meta:user-defined meta:name="OVERHEIDop.GmbID/DC.identifier">gmb-2018-108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LH 6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196 438885.7</meta:user-defined>
    <meta:user-defined meta:name="OVERHEIDop.versieInformatie"/>
  </office:meta>
</office:document-meta>
</file>