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vacybeleid sociaal domein Kempengeme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eusel-De Mierden,</text:p>
            <text:p text:style-name="common-al"/>
            <text:p text:style-name="common-al">gelet op Algemene Verordening Gegevensbescherming;</text:p>
            <text:p text:style-name="common-al"/>
            <text:p text:style-name="common-al">besluiten:</text:p>
            <text:p text:style-name="common-al"/>
            <text:p text:style-name="common-al">tot vaststelling van het privacybeleid sociaal domein Kempengemeenten 2018</text:p>
            <text:p text:style-name="common-al"/>
            <text:p text:style-name="common-al">conform het bepaalde in de bijlage.</text:p>
            <text:p text:style-name="last-al">Reusel, 22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usel-De Mierden,</text:span></text:p>
            <text:p><text:span text:style-name="functie">de secretaris, de burgemeester (wnd.)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hr. M.H.F. Knaapen mw. J. Eug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893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3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3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vacybeleid sociaal domein Kempengeme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930</meta:user-defined>
    <meta:user-defined meta:name="OVERHEIDop.GmbID/DC.identifier">gmb-2018-108930</meta:user-defined>
    <meta:user-defined meta:name="OVERHEID.TaxonomieBeleidsagenda/OVERHEID.category">Sociale zekerheid | Organisatie en beleid</meta:user-defined>
    <meta:user-defined meta:name="OVERHEID.Gemeente/DC.spatial">Reusel-De Mierden</meta:user-defined>
    <meta:user-defined meta:name="DC.source">;http://eur-lex.europa.eu/search.html?qid=1526978930065&amp;text=algemene%20verordening%20gegevensbescherming&amp;scope=EURLEX&amp;type=quick&amp;lang=nl</meta:user-defined>
    <meta:user-defined meta:name="OVERHEIDop.referentienummer">18.04395</meta:user-defined>
    <meta:user-defined meta:name="DCTERMS.alternative">Privacybeleid sociaal domein Kempengemeent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externeBijlage">privacybeleid sociaal domein Kempengemeenten|exb-2018-31636</meta:user-defined>
    <meta:user-defined meta:name="OVERHEIDop.versieInformatie"/>
  </office:meta>
</office:document-meta>
</file>