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ing ondergrondse containers Hoek Nieuwstraat en de Korte Achterweg en verwijdering locaties Nieuwstraat ter hoogte van huisnummer 39 en Roo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Bekendmaking</text:span>
          </text:p>
            <text:p text:style-name="common-al">Burgemeester en wethouders van Schiedam maken bekend dat zij op 9 januari 2018 het aanwijzingsbesluit plaatsing ondergrondse containers Hoek Nieuwstraat en de Korte Achterweg en verwijdering locaties Nieuwstraat ter hoogte van huisnummer 39 en Roosbeek hebben vastgesteld.</text:p>
            <text:p text:style-name="common-al"/>
            <text:p text:style-name="common-al">Gelet op:</text:p>
            <text:p text:style-name="common-al"/>
            <text:p text:style-name="common-al">- Het bepaalde in artikel 10.26 van de Wet milieubeheer dat gemeenten, in het belang van de doelmatigheid, huishoudelijke afvalstoffen mogen inzamelen nabij elk perceel;</text:p>
            <text:p text:style-name="common-al">- Het bepaalde in artikel 4 van de Afvalstoffenverordening Schiedam 2013, op grond waarvan het college kan aanwijzen via welk al dan niet van gemeentewege verstrekt inzamelmiddel of via welke inzamelvoorziening de inzameling van een bepaalde categorie huishoudelijke afvalstoffen ten behoeve van de gebruiker van een perceel plaatsvindt;</text:p>
            <text:p text:style-name="common-al">- Afdeling 3.4 van de Algemene wet bestuursrecht waarin de uniforme openbare voorbereidingsprocedure is opgenomen, welke procedure van toepassing is op dit besluit.</text:p>
            <text:p text:style-name="common-al"/>
            <text:p text:style-name="common-al">Overwegende dat:</text:p>
            <text:p text:style-name="common-al"/>
            <text:p text:style-name="common-al">- Binnen de gestelde termijn van de uniforme openbare voorbereidingsprocedure drie zienswijzen zijn ingediend;</text:p>
            <text:p text:style-name="common-al">- Dat op grond van de zienswijzen het plaatsingsplan is aangepast;</text:p>
            <text:p text:style-name="common-al">- De nota van zienswijzen onlosmakelijk deel uitmaakt van dit besluit;</text:p>
            <text:p text:style-name="common-al">- Belanghebbende tijdig over de uitvoering worden geïnformeerd. </text:p>
            <text:p text:style-name="common-al"/>
            <text:p text:style-name="common-al">
            <text:span text:style-name="nadrukvet">Besluit </text:span>
          </text:p>
            <text:p text:style-name="common-al">1. Tot plaatsing ondergrondse containers Hoek Nieuwstraat en de Korte Achterweg en verwijdering locaties Nieuwstraat ter hoogte van huisnummer 39 en Roosbeek.</text:p>
            <text:p text:style-name="common-al">2. Spoedig na de plaatsing van de nieuwe containerlocatie de volgende containerlocaties te laten vervallen:</text:p>
            <text:p text:style-name="common-al">- Nieuwstraat ter hoogte van huisnummer 39;</text:p>
            <text:p text:style-name="common-al">- Roosbeek.</text:p>
            <text:p text:style-name="common-al">3. Het aanwijzingsbesluit bekend te maken middels de hiervoor bestemde kanalen.</text:p>
            <text:p text:style-name="common-al">4. (Mede-)indieners van de zienswijzen te informeren over dit besluit en de mogelijkheid tot het aantekenen van beroep. </text:p>
            <text:p text:style-name="common-al"/>
            <text:p text:style-name="common-al">
            <text:span text:style-name="nadrukvet">Inwerkingtreding</text:span>
          </text:p>
            <text:p text:style-name="common-al">Het aanwijzingsbesluit wordt van kracht met ingang van de eerste dag na die van deze bekendmaking.</text:p>
            <text:p text:style-name="common-al"/>
            <text:p text:style-name="common-al">
            <text:span text:style-name="nadrukvet">Ter inzage legging</text:span>
          </text:p>
            <text:p text:style-name="common-al">Het aanwijzingsbesluit ligt vanaf 18 januari 2018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
            <text:p text:style-name="common-al">
            <text:span text:style-name="nadrukvet">Rechtsbescherming </text:span>
          </text:p>
            <text:p text:style-name="common-al">Indieners van een zienswijze die het niet eens zijn met het genomen besluit, kunnen hiertegen binnen zes weken na verzending van het besluit een gemotiveerd beroepschrift indienen bij de Rechtbank Rotterdam, sector Bestuursrecht, Postbus 50951, 3007 BM Rotterdam. Wij adviseren u daarbij een afschrift van deze beslissing mee te zenden. U kunt ook digitaal beroep instellen bij genoemde rechtbank via http://loket.rechtspraak.nl/bestuursrecht . Daarvoor moet u wel beschikken over een elektronische handtekening (DigiD). Kijk op genoemde site voor de precieze voorwaarden. In het beroepschrift dient in ieder geval te worden vermeld:</text:p>
            <text:p text:style-name="common-al"/>
            <text:p text:style-name="common-al">- naam, adres, telefoonnummer en e-mailadres;</text:p>
            <text:p text:style-name="common-al">- de datum waarop het beroep wordt ingediend;</text:p>
            <text:p text:style-name="common-al">- een omschrijving van het besluit waartegen beroep wordt ingediend;</text:p>
            <text:p text:style-name="common-al">- de redenen waarom beroep wordt ingediend. </text:p>
            <text:p text:style-name="last-al">Vergeet niet om uw beroepschrift te ondertekenen. Als het beroep door iemand anders dan de belanghebbende wordt ingediend, moet een volmacht worden meegestuu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laatsing ondergrondse containers Hoek Nieuwstraat en de Korte Achterweg en verwijdering locaties Nieuwstraat ter hoogte van huisnummer 39 en Roo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93</meta:user-defined>
    <meta:user-defined meta:name="OVERHEIDop.GmbID/DC.identifier">gmb-2018-10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30</meta:user-defined>
    <meta:user-defined meta:name="OVERHEIDop.woonplaats">Schiedam</meta:user-defined>
    <meta:user-defined meta:name="OVERHEIDop.straatnaam">Nieuwstraat</meta:user-defined>
    <meta:user-defined meta:name="OVERHEID.PostcodeHuisnummer/OVERHEIDop.postcodeHuisnummer">3111</meta:user-defined>
    <meta:user-defined meta:name="OVERHEIDop.straatnaam">Korte Achterweg</meta:user-defined>
    <meta:user-defined meta:name="OVERHEID.PostcodeHuisnummer/OVERHEIDop.postcodeHuisnummer">3111JT 20</meta:user-defined>
    <meta:user-defined meta:name="OVERHEIDop.straatnaam">Roosbee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0 437027</meta:user-defined>
    <meta:user-defined meta:name="OVERHEID.EPSG28992/DC.spatial">87003 436932</meta:user-defined>
    <meta:user-defined meta:name="OVERHEID.EPSG28992/DC.spatial">86940 436901</meta:user-defined>
    <meta:user-defined meta:name="OVERHEIDop.versieInformatie"/>
  </office:meta>
</office:document-meta>
</file>