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iering 100-jarig bestaan zvv AZC van 14 september tot en met 16 september 2018 in een feesttent aan de Fanny Blankers Koen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2 mei 2018 is een evenementenvergunning aangevraagd voor Viering 100-jarig bestaan zvv AZC van 14 september tot en met 16 september 2018 in een feesttent aan de Fanny Blankers Koenweg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92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2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2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iering 100-jarig bestaan zvv AZC van 14 september tot en met 16 september 2018 in een feesttent aan de Fanny Blankers Koenweg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8929</meta:user-defined>
    <meta:user-defined meta:name="OVERHEIDop.GmbID/DC.identifier">gmb-2018-108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