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75 te Westervoort</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op locatie Koeweide 75 te Westervoort. De aanvraag is geregistreerd onder zaaknummerZ/18/037031/18SZ02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92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weide 7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927</meta:user-defined>
    <meta:user-defined meta:name="OVERHEIDop.GmbID/DC.identifier">gmb-2018-10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WC 7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40 440980</meta:user-defined>
    <meta:user-defined meta:name="OVERHEIDop.versieInformatie"/>
  </office:meta>
</office:document-meta>
</file>