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ouwplaat ten behoeve van het realiseren van een paviljoen, Jongeneelwerf 28 te Utrecht, HZ_WABO-18-164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ongeneelwerf 28 te Utrecht</text:span>
          </text:p>
            <text:p text:style-name="common-al">HZ_WABO-18-16488</text:p>
            <text:p text:style-name="common-al">Toelichting: het bouwen van een bouwplaat ten behoeve van het realiseren van een paviljoen</text:p>
            <text:p text:style-name="common-al">Datum ontvangst aanvraag: 18 me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891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1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1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bouwplaat ten behoeve van het realiseren van een paviljoen, Jongeneelwerf 28 te Utrecht, HZ_WABO-18-164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918</meta:user-defined>
    <meta:user-defined meta:name="OVERHEIDop.GmbID/DC.identifier">gmb-2018-108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3 2b</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31630</meta:user-defined>
    <meta:user-defined meta:name="OVERHEID.EPSG28992/DC.spatial">136104.2 456799.69</meta:user-defined>
    <meta:user-defined meta:name="OVERHEIDop.versieInformatie"/>
  </office:meta>
</office:document-meta>
</file>