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/Ligustrumlaan 7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beplating </text:p>
            <text:p text:style-name="common-al">Dossiernummer              O18-1063 </text:p>
            <text:p text:style-name="common-al">Locatie                                 Ligustrumlaan 7 Pijnacker</text:p>
            <text:p text:style-name="common-al">Postcode                            2641 CT</text:p>
            <text:p text:style-name="common-al">Datum besluit                  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91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/Ligustrumlaan 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17</meta:user-defined>
    <meta:user-defined meta:name="OVERHEIDop.GmbID/DC.identifier">gmb-2018-10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CT 7</meta:user-defined>
    <meta:user-defined meta:name="OVERHEIDop.woonplaats">Pijnacker</meta:user-defined>
    <meta:user-defined meta:name="OVERHEIDop.straatnaam">Ligustrum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3 448687</meta:user-defined>
    <meta:user-defined meta:name="OVERHEIDop.versieInformatie"/>
  </office:meta>
</office:document-meta>
</file>