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evenementenvergunning, Avondvierdaagse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S de Zonzeel in Terheijden een ontheffing is verleend voor het gebruik van een omroepinstallatie en het afspelen van mechanische muziek tijdens de “Buitenspeeldag 2018” op woensdag 13 juni 2018 van 13.00 uur tot 16.30 uur aan de Polderstraat, Oranjeplein, Mr. Aalbersestraat en Polanen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1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1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evenementenvergunning, Avondvierdaagse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15</meta:user-defined>
    <meta:user-defined meta:name="OVERHEIDop.GmbID/DC.identifier">gmb-2018-1089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