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kade t.h.v. Oude Leedeweg 129 tot overzijde achter nr.113  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065 </text:p>
            <text:p text:style-name="common-al">Locatie                                 kade t.h.v. Oude Leedeweg 129 tot overzijde achter nr.113  Delfgauw</text:p>
            <text:p text:style-name="common-al">Postcode                            2641 NP</text:p>
            <text:p text:style-name="common-al">Datum besluit                  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kade t.h.v. Oude Leedeweg 129 tot overzijde achter nr.113  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12</meta:user-defined>
    <meta:user-defined meta:name="OVERHEIDop.GmbID/DC.identifier">gmb-2018-10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K 4</meta:user-defined>
    <meta:user-defined meta:name="OVERHEIDop.woonplaats">Delfgauw</meta:user-defined>
    <meta:user-defined meta:name="OVERHEIDop.straatnaam">Burgemeester Molenbroek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05 447212</meta:user-defined>
    <meta:user-defined meta:name="OVERHEIDop.versieInformatie"/>
  </office:meta>
</office:document-meta>
</file>