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Gasthuisstraat 25, aangevraagde omgevingsvergunning 18-5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verbouwen van het cultureel centrum Het Gasthoes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8909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909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909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Gasthuisstraat 25, aangevraagde omgevingsvergunning 18-5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909</meta:user-defined>
    <meta:user-defined meta:name="OVERHEIDop.GmbID/DC.identifier">gmb-2018-1089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GA 25</meta:user-defined>
    <meta:user-defined meta:name="OVERHEIDop.woonplaats">Horst</meta:user-defined>
    <meta:user-defined meta:name="OVERHEIDop.straatnaam">Gasthuis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286 384749</meta:user-defined>
    <meta:user-defined meta:name="OVERHEIDop.versieInformatie"/>
  </office:meta>
</office:document-meta>
</file>