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ude Singel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8 heeft de gemeente een aanvraag ontvangen voor een ontheffing APV/bijzondere wetten voor hetplaatsen van eensteiger i.v.m. schilderwerkzaamheden uiterlijk 15 juni 2018 op locatie Oude Singel 10 in Schoonhoven. De aanvraag is geregistreerd onder zaaknummer SXO-2018141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890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0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0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Oude Singel 10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904</meta:user-defined>
    <meta:user-defined meta:name="OVERHEIDop.GmbID/DC.identifier">gmb-2018-108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SE 1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03.36 439577.68</meta:user-defined>
    <meta:user-defined meta:name="OVERHEIDop.versieInformatie"/>
  </office:meta>
</office:document-meta>
</file>