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veranda op het perceel Weth.Nijboerstraat 5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18 heeft het college van burgemeester en wethouders van de gemeente Dalfsen een aanvraag ontvangen voor het plaatsen van een veranda op het perceel Weth.Nijboerstraat 53 in Nieuwleusen. De aanvraag is geregistreerd onder zaaknummer Z/18/58366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90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0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0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veranda op het perceel Weth.Nijboerstraat 5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902</meta:user-defined>
    <meta:user-defined meta:name="OVERHEIDop.GmbID/DC.identifier">gmb-2018-10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P 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95 510185</meta:user-defined>
    <meta:user-defined meta:name="OVERHEID.EPSG28992/DC.spatial">216594.01 510181.63</meta:user-defined>
    <meta:user-defined meta:name="OVERHEIDop.versieInformatie"/>
  </office:meta>
</office:document-meta>
</file>