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/ Oude Leedeweg  63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slopen schuur/verwijderen asbest </text:p>
            <text:p text:style-name="common-al">Dossiernummer              O18-1034 </text:p>
            <text:p text:style-name="common-al">Locatie                                 Oude Leedeweg  63 Pijnacker</text:p>
            <text:p text:style-name="common-al">Postcode                            2641NM</text:p>
            <text:p text:style-name="common-al">Datum besluit                   18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890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90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90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/ Oude Leedeweg  63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901</meta:user-defined>
    <meta:user-defined meta:name="OVERHEIDop.GmbID/DC.identifier">gmb-2018-108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M 63</meta:user-defined>
    <meta:user-defined meta:name="OVERHEIDop.woonplaats">Pijnacker</meta:user-defined>
    <meta:user-defined meta:name="OVERHEIDop.straatnaam">Oude Leed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261 445013</meta:user-defined>
    <meta:user-defined meta:name="OVERHEIDop.versieInformatie"/>
  </office:meta>
</office:document-meta>
</file>