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4: Nieuwe aanvraag omgevingsvergunning, kappen van 1 grove den, 3 Amerikaanse eik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4, kappen van  grove den, 3 Amerikaanse eiken en 1 spar, ZKW1714171, ontvangen op 26-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8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eënlaan 4: Nieuwe aanvraag omgevingsvergunning, kappen van 1 grove den, 3 Amerikaanse eiken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89</meta:user-defined>
    <meta:user-defined meta:name="OVERHEIDop.GmbID/DC.identifier">gmb-2018-10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Z 4</meta:user-defined>
    <meta:user-defined meta:name="OVERHEIDop.woonplaats">Wageningen</meta:user-defined>
    <meta:user-defined meta:name="OVERHEIDop.straatnaam">Reeë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77 444840</meta:user-defined>
    <meta:user-defined meta:name="OVERHEIDop.versieInformatie"/>
  </office:meta>
</office:document-meta>
</file>