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21 Veldhovenring nabij nr. 45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21 - B - Veldhovenring nabij nr.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9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21 Veldhovenring nabij nr. 45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98</meta:user-defined>
    <meta:user-defined meta:name="OVERHEIDop.GmbID/DC.identifier">gmb-2018-108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A 45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1 397714</meta:user-defined>
    <meta:user-defined meta:name="OVERHEIDop.versieInformatie"/>
  </office:meta>
</office:document-meta>
</file>