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0124 Verdiplein nabij nr. 110 te Tilburg, plaatsen van een pakket- en briefautomaat (legalisering), verzonden 17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2 - Z-HZ_WABO-2018-00124 - B - Verdiplein nabij nr. 1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9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9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9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0124 Verdiplein nabij nr. 110 te Tilburg, plaatsen van een pakket- en briefautomaat (legalisering), verzonden 17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97</meta:user-defined>
    <meta:user-defined meta:name="OVERHEIDop.GmbID/DC.identifier">gmb-2018-108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NR 110</meta:user-defined>
    <meta:user-defined meta:name="OVERHEIDop.woonplaats">Tilburg</meta:user-defined>
    <meta:user-defined meta:name="OVERHEIDop.straatnaam">Verdi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70 400205</meta:user-defined>
    <meta:user-defined meta:name="OVERHEIDop.versieInformatie"/>
  </office:meta>
</office:document-meta>
</file>