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18-00123 Langendijk nabij nr. 31 te Tilburg, plaatsen van een pakket- en briefautomaat (legalisering), verzonden 17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522 - Z-HZ_WABO-2018-00123 - B - Langendijk nabij nr.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896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9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9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aanvraag voor Een omgevingsvergunning Z-HZ_WABO-2018-00123 Langendijk nabij nr. 31 te Tilburg, plaatsen van een pakket- en briefautomaat (legalisering), verzonden 17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896</meta:user-defined>
    <meta:user-defined meta:name="OVERHEIDop.GmbID/DC.identifier">gmb-2018-1088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GT 31</meta:user-defined>
    <meta:user-defined meta:name="OVERHEIDop.woonplaats">Tilburg</meta:user-defined>
    <meta:user-defined meta:name="OVERHEIDop.straatnaam">Langendij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015 399733</meta:user-defined>
    <meta:user-defined meta:name="OVERHEIDop.versieInformatie"/>
  </office:meta>
</office:document-meta>
</file>