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279 Ringbaan-Oost 240 te Tilburg, plaatsen van een fietsenstalling, verzonden 17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2 - Z-HZ_WABO-2018-01279 - B - Ringbaan-Oost 2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9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9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9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279 Ringbaan-Oost 240 te Tilburg, plaatsen van een fietsenstalling, verzonden 17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94</meta:user-defined>
    <meta:user-defined meta:name="OVERHEIDop.GmbID/DC.identifier">gmb-2018-108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HC 240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23 396518</meta:user-defined>
    <meta:user-defined meta:name="OVERHEIDop.versieInformatie"/>
  </office:meta>
</office:document-meta>
</file>