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130 Veldhovenring 68b te Tilburg, handelen in strijd met regels ruimtelijke 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522 - Z-HZ_WABO-2018-01130 - V - Veldhovenring 6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130 Veldhovenring 68b te Tilburg, handelen in strijd met regels ruimtelijke orde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3</meta:user-defined>
    <meta:user-defined meta:name="OVERHEIDop.GmbID/DC.identifier">gmb-2018-108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79 10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7 397677</meta:user-defined>
    <meta:user-defined meta:name="OVERHEIDop.versieInformatie"/>
  </office:meta>
</office:document-meta>
</file>