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1 Enschotsestraat nabij nr. 124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1 - B - Enschotsestraat nabij nr.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1 Enschotsestraat nabij nr. 124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2</meta:user-defined>
    <meta:user-defined meta:name="OVERHEIDop.GmbID/DC.identifier">gmb-2018-108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4 397266</meta:user-defined>
    <meta:user-defined meta:name="OVERHEIDop.versieInformatie"/>
  </office:meta>
</office:document-meta>
</file>