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112 Kruisvaardersstraat nabij nr. 40 te Tilburg, plaatsen van een pakket- en briefautomaat (legalisering)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0112 - B - Kruisvaardersstraat nabij nr.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9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112 Kruisvaardersstraat nabij nr. 40 te Tilburg, plaatsen van een pakket- en briefautomaat (legalisering)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91</meta:user-defined>
    <meta:user-defined meta:name="OVERHEIDop.GmbID/DC.identifier">gmb-2018-108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Kruisvaar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5 395713</meta:user-defined>
    <meta:user-defined meta:name="OVERHEIDop.versieInformatie"/>
  </office:meta>
</office:document-meta>
</file>