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3 Korvelplein nabij nr. 191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3 - B - Korvelplein nabij nr.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3 Korvelplein nabij nr. 191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0</meta:user-defined>
    <meta:user-defined meta:name="OVERHEIDop.GmbID/DC.identifier">gmb-2018-108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76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2 395554</meta:user-defined>
    <meta:user-defined meta:name="OVERHEIDop.versieInformatie"/>
  </office:meta>
</office:document-meta>
</file>