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0114 Renkumlaan nabij nr. 35 te Tilburg, plaatsen van een pakket- en briefautomaat (legalisering), verzonden 17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2 - Z-HZ_WABO-2018-00114 - B - Renkumlaan nabij nr.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8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0114 Renkumlaan nabij nr. 35 te Tilburg, plaatsen van een pakket- en briefautomaat (legalisering), verzonden 17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89</meta:user-defined>
    <meta:user-defined meta:name="OVERHEIDop.GmbID/DC.identifier">gmb-2018-108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ED 38</meta:user-defined>
    <meta:user-defined meta:name="OVERHEIDop.woonplaats">Tilburg</meta:user-defined>
    <meta:user-defined meta:name="OVERHEIDop.straatnaam">Renkum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871 399914</meta:user-defined>
    <meta:user-defined meta:name="OVERHEIDop.versieInformatie"/>
  </office:meta>
</office:document-meta>
</file>