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15 Dalempromenade nabij nr. 40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15 - B - Dalempromenade nabij nr.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8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15 Dalempromenade nabij nr. 40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8</meta:user-defined>
    <meta:user-defined meta:name="OVERHEIDop.GmbID/DC.identifier">gmb-2018-108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34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3 399401</meta:user-defined>
    <meta:user-defined meta:name="OVERHEIDop.versieInformatie"/>
  </office:meta>
</office:document-meta>
</file>