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Veendijk 1 en 6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 wijziging op een eerder verleende vergunning (bouwen 7 woningen)</text:p>
            <text:p text:style-name="common-al">Dossiernummer         O18-0969</text:p>
            <text:p text:style-name="common-al">Locatie                                    Veendijk 1 en 6 Nootdorp</text:p>
            <text:p text:style-name="common-al">Postcode                     2632 DV</text:p>
            <text:p text:style-name="common-al">Datum ontvangst        2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88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Veendijk 1 en 6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7</meta:user-defined>
    <meta:user-defined meta:name="OVERHEIDop.GmbID/DC.identifier">gmb-2018-10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DV 6</meta:user-defined>
    <meta:user-defined meta:name="OVERHEIDop.woonplaats">Nootdorp</meta:user-defined>
    <meta:user-defined meta:name="OVERHEIDop.straatnaam">Veendijk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48 451538</meta:user-defined>
    <meta:user-defined meta:name="OVERHEIDop.versieInformatie"/>
  </office:meta>
</office:document-meta>
</file>