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0117 Bredaseweg nabij nr. 167 te Tilburg, plaatsen van een pakket- en briefautomaat (legalisering), verzonden 1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2 - Z-HZ_WABO-2018-00117 - B - Bredaseweg nabij nr.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8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0117 Bredaseweg nabij nr. 167 te Tilburg, plaatsen van een pakket- en briefautomaat (legalisering), verzonden 1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86</meta:user-defined>
    <meta:user-defined meta:name="OVERHEIDop.GmbID/DC.identifier">gmb-2018-108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D 16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65 396362</meta:user-defined>
    <meta:user-defined meta:name="OVERHEIDop.versieInformatie"/>
  </office:meta>
</office:document-meta>
</file>