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0965 De Kraan 130  te Berkel-Enschot, bouwen van een woonhuis, verzonden 14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16 - Z-HZ_WABO-2018-00965 - B - De Kraan 130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8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0965 De Kraan 130  te Berkel-Enschot, bouwen van een woonhuis, verzonden 14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85</meta:user-defined>
    <meta:user-defined meta:name="OVERHEIDop.GmbID/DC.identifier">gmb-2018-108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06 400258</meta:user-defined>
    <meta:user-defined meta:name="OVERHEIDop.versieInformatie"/>
  </office:meta>
</office:document-meta>
</file>