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150 Caspar Houbenstraat 109 te Tilburg, verbouwen van buurthuis, verzonden 17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22 - Z-HZ_WABO-2018-01150 - B - Caspar Houbenstraat 1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88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8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8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150 Caspar Houbenstraat 109 te Tilburg, verbouwen van buurthuis, verzonden 17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83</meta:user-defined>
    <meta:user-defined meta:name="OVERHEIDop.GmbID/DC.identifier">gmb-2018-1088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BP 109</meta:user-defined>
    <meta:user-defined meta:name="OVERHEIDop.woonplaats">Tilburg</meta:user-defined>
    <meta:user-defined meta:name="OVERHEIDop.straatnaam">Caspar Houb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662 396110</meta:user-defined>
    <meta:user-defined meta:name="OVERHEIDop.versieInformatie"/>
  </office:meta>
</office:document-meta>
</file>