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651 Pieter Vreedeplein te Tilburg, 2018 0726-B-Caribbean Night, aangevraagd 5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6 juli 2018 van 17:00 tot 1:00 uur op het Pieter Vreedeplein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25 juli 2018 van 9:00 tot 22:00 uur en afbouw 27 juli 2018 van 9:00 tot 18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651 - I - Pieter Vreedeplein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8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651 Pieter Vreedeplein te Tilburg, 2018 0726-B-Caribbean Night, aangevraagd 5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82</meta:user-defined>
    <meta:user-defined meta:name="OVERHEIDop.GmbID/DC.identifier">gmb-2018-108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61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